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2.1111in" style:use-optimal-column-width="false"/>
    </style:style>
    <style:style style:name="TableColumn8" style:family="table-column">
      <style:table-column-properties style:column-width="1.2937in" style:use-optimal-column-width="false"/>
    </style:style>
    <style:style style:name="TableColumn9" style:family="table-column">
      <style:table-column-properties style:column-width="1.127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2.8604in" style:use-optimal-column-width="false"/>
    </style:style>
    <style:style style:name="Table4" style:family="table">
      <style:table-properties style:width="9.8173in" fo:margin-left="-0.0715in" table:align="left"/>
    </style:style>
    <style:style style:name="TableRow12" style:family="table-row">
      <style:table-row-properties style:min-row-height="0.57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1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TableRow21" style:family="table-row">
      <style:table-row-properties style:min-row-height="0.5701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24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2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28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3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3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Row40" style:family="table-row">
      <style:table-row-properties style:min-row-height="0.4548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4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5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57" style:family="table-row">
      <style:table-row-properties style:min-row-height="0.4548in"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6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7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74" style:family="table-row">
      <style:table-row-properties style:min-row-height="0.4548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size="9pt" style:font-size-asian="9pt" style:font-size-complex="9pt" style:language-asian="en" style:country-asian="US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8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9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size="9pt" style:font-size-asian="9pt" style:font-size-complex="9pt" style:language-asian="en" style:country-asian="US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0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0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108" style:family="table-row">
      <style:table-row-properties style:min-row-height="0.491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1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124" style:family="table-row">
      <style:table-row-properties style:min-row-height="0.5104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3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4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Row141" style:family="table-row">
      <style:table-row-properties style:min-row-height="0.1284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50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  <style:style style:name="P157" style:parent-style-name="Standard" style:family="paragraph">
      <style:text-properties style:font-name-complex="Times New Roman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Nazwa Beneficjenta: Miasto Brańsk/ Miejski Ośrodek Pomocy Społecznej w Brańsku</text:p>
            <text:p text:style-name="Standard"><text:span text:style-name="T17">Nr projektu: <text:s text:c="2"/></text:span><text:span text:style-name="T18">RPPD.07.02.01-20-0050/19</text:span></text:p>
            <text:p text:style-name="Standard"><text:span text:style-name="T19">Tytuł projektu:<text:s/></text:span><text:span text:style-name="T20">Brański Klub Seni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/>
            <text:p text:style-name="P26">Rodzaj wsparcia/ działania</text:p>
            <text:p text:style-name="P27"/>
          </table:table-cell>
          <table:table-cell table:style-name="TableCell28">
            <text:p text:style-name="P29"/>
            <text:p text:style-name="P30">Krótki opis <text:s/>wsparcia /podjęte <text:s/>działania</text:p>
          </table:table-cell>
          <table:table-cell table:style-name="TableCell31">
            <text:p text:style-name="P32">Data i godziny udzielania<text:s/></text:p>
            <text:p text:style-name="P33">wsparcia / działania</text:p>
          </table:table-cell>
          <table:table-cell table:style-name="TableCell34">
            <text:p text:style-name="P35">Dokładny adres realizacji wsparcia / działania</text:p>
          </table:table-cell>
          <table:table-cell table:style-name="TableCell36">
            <text:p text:style-name="P37">Liczba uczestników</text:p>
          </table:table-cell>
          <table:table-cell table:style-name="TableCell38">
            <text:p text:style-name="P39">Czy przekazano harmonogram udzielania wsparcia z wykorzystaniem systemu SL2014 (TAK/NIE)? Należy podać datę przesłania harmonogramu do IP poprzez SL i adres strony www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Grupa samopomocowa</text:p>
          </table:table-cell>
          <table:table-cell table:style-name="TableCell45">
            <text:p text:style-name="P46">Spotkanie ws. zagospodarowania terenu przy brańskim klubie seniora - gr. I</text:p>
          </table:table-cell>
          <table:table-cell table:style-name="TableCell47">
            <text:p text:style-name="P48">3.06.2022</text:p>
            <text:p text:style-name="P49">16:00-18:00</text:p>
          </table:table-cell>
          <table:table-cell table:style-name="TableCell50">
            <text:p text:style-name="P51">ul. Binduga 95 <text:s text:c="5"/>17-120 Brańsk</text:p>
          </table:table-cell>
          <table:table-cell table:style-name="TableCell52">
            <text:p text:style-name="P53">23</text:p>
          </table:table-cell>
          <table:table-cell table:style-name="TableCell54">
            <text:p text:style-name="P55">TAK, data przesłania<text:s/>5.07.2022<text:s/></text:p>
            <text:p text:style-name="P56">http://bip.mops.um.bransk.wrotapodlasia.pl/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Grupa<text:s/>samopomocowa</text:p>
          </table:table-cell>
          <table:table-cell table:style-name="TableCell62">
            <text:p text:style-name="P63">Spotkanie ws. zagospodarowania terenu przy Brańskim Klubie Seniora– gr. <text:s/>II</text:p>
          </table:table-cell>
          <table:table-cell table:style-name="TableCell64">
            <text:p text:style-name="P65">3.06.2022</text:p>
            <text:p text:style-name="P66">18:00-20:00</text:p>
          </table:table-cell>
          <table:table-cell table:style-name="TableCell67">
            <text:p text:style-name="P68">ul. Binduga 95 <text:s text:c="5"/>17-120 Brańsk</text:p>
          </table:table-cell>
          <table:table-cell table:style-name="TableCell69">
            <text:p text:style-name="P70">21</text:p>
          </table:table-cell>
          <table:table-cell table:style-name="TableCell71">
            <text:p text:style-name="P72">TAK, data przesłania<text:s/>5.07.2022<text:s/></text:p>
            <text:p text:style-name="P73">http://bip.mops.um.bransk.wrotapodlasia.pl/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Grupa samopomocowa</text:p>
          </table:table-cell>
          <table:table-cell table:style-name="TableCell79">
            <text:p text:style-name="P80"><text:s/>Tworzenie wystroju kwiatowego przy wejściu do BKS <text:s/>- cz. 1.<text:s/>- gr. I i II</text:p>
          </table:table-cell>
          <table:table-cell table:style-name="TableCell81">
            <text:p text:style-name="P82">7.06.2022</text:p>
            <text:p text:style-name="P83">19:00-20:00</text:p>
          </table:table-cell>
          <table:table-cell table:style-name="TableCell84">
            <text:p text:style-name="P85">ul. Binduga 95 <text:s text:c="5"/>17-120 Brańsk</text:p>
          </table:table-cell>
          <table:table-cell table:style-name="TableCell86">
            <text:p text:style-name="P87">44</text:p>
          </table:table-cell>
          <table:table-cell table:style-name="TableCell88">
            <text:p text:style-name="P89">TAK, data przesłania<text:s/>5.07.2022<text:s/></text:p>
            <text:p text:style-name="P90">http://bip.mops.um.bransk.wrotapodlasia.pl/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Grupa samopomocowa</text:p>
          </table:table-cell>
          <table:table-cell table:style-name="TableCell96">
            <text:p text:style-name="P97">Tworzenie wystroju kwiatowego przy wejściu do BKS <text:s/>- cz. 2. - gr. I i II</text:p>
          </table:table-cell>
          <table:table-cell table:style-name="TableCell98">
            <text:p text:style-name="P99">8.06.2022</text:p>
            <text:p text:style-name="P100">19:00-20:00</text:p>
          </table:table-cell>
          <table:table-cell table:style-name="TableCell101">
            <text:p text:style-name="P102">ul. Binduga 95 <text:s text:c="5"/>17-120 Brańsk</text:p>
          </table:table-cell>
          <table:table-cell table:style-name="TableCell103">
            <text:p text:style-name="P104">44</text:p>
          </table:table-cell>
          <table:table-cell table:style-name="TableCell105">
            <text:p text:style-name="P106">TAK, data przesłania<text:s/>5.07.2022<text:s/></text:p>
            <text:p text:style-name="P107">http://bip.mops.um.bransk.wrotapodlasia.pl/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Grupa samopomocowa</text:p>
          </table:table-cell>
          <table:table-cell table:style-name="TableCell113">
            <text:p text:style-name="P114"><text:s/>Klubowe spotkanie przy grillu - gr. I i II</text:p>
          </table:table-cell>
          <table:table-cell table:style-name="TableCell115">
            <text:p text:style-name="P116">24.06.2022</text:p>
            <text:p text:style-name="P117">16:00-20:00</text:p>
          </table:table-cell>
          <table:table-cell table:style-name="TableCell118">
            <text:p text:style-name="P119">ul. Binduga 95 <text:s text:c="5"/>17-120 Brańsk</text:p>
          </table:table-cell>
          <table:table-cell table:style-name="TableCell120">
            <text:p text:style-name="P121">44</text:p>
          </table:table-cell>
          <table:table-cell table:style-name="TableCell122">
            <text:p text:style-name="P123">TAK, data przesłania<text:s/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Grupa samopomocowa</text:p>
          </table:table-cell>
          <table:table-cell table:style-name="TableCell129">
            <text:p text:style-name="P130"><text:s/>Ks. dr K. Napiórkowski: Tajemnice Ziemi Świętej– gr. I</text:p>
          </table:table-cell>
          <table:table-cell table:style-name="TableCell131">
            <text:p text:style-name="P132">30.06.2022</text:p>
            <text:p text:style-name="P133">16:00-18:00</text:p>
          </table:table-cell>
          <table:table-cell table:style-name="TableCell134">
            <text:p text:style-name="P135">ul. Binduga 95 <text:s text:c="5"/>17-120 Brańsk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TAK, data przesłania<text:s/>5.07.2022<text:s/></text:p>
            <text:p text:style-name="P140">http://bip.mops.um.bransk.wrotapodlasia.pl/</text:p>
          </table:table-cell>
        </table:table-row>
        <table:table-row table:style-name="TableRow141">
          <table:table-cell table:style-name="TableCell142">
            <text:p text:style-name="P143">7/</text:p>
          </table:table-cell>
          <table:table-cell table:style-name="TableCell144">
            <text:p text:style-name="P145">Grupa samopomocowa</text:p>
          </table:table-cell>
          <table:table-cell table:style-name="TableCell146">
            <text:p text:style-name="P147">Ks. dr K. Napiórkowski: Tajemnice Ziemi Świętej – gr. II</text:p>
          </table:table-cell>
          <table:table-cell table:style-name="TableCell148">
            <text:p text:style-name="P149">30.06.2022</text:p>
            <text:p text:style-name="P150">18:00-20:00</text:p>
          </table:table-cell>
          <table:table-cell table:style-name="TableCell151">
            <text:p text:style-name="P152">ul. Binduga 95 <text:s text:c="5"/>17-120 Brańsk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TAK, data przesłania<text:s/>5.07.2022<text:s/></text:p>
            <text:p text:style-name="P157">http://bip.mops.um.bransk.wrotapodlasia.pl/</text:p>
          </table:table-cell>
        </table:table-row>
      </table:table>
      <text:p text:style-name="Standard"><text:s/><text:tab/><text:tab/><text:tab/><text:tab/><text:tab/><text:tab/><text:tab/><text:tab/><text:tab/><text:tab/><text:tab/><text:tab/><text:tab/><text:tab/><text:tab/><text:tab/>Opracował: Kamil Pietrasz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9.96875in" svg:height="0.57986in" style:rel-width="scale" style:rel-height="scale"><draw:image xlink:href="media/image1.jpeg" xlink:type="simple" xlink:show="embed" xlink:actuate="onLoad"/><svg:title/><svg:desc>Zasady promowania projektu - umowy podpisane do 31 grudnia 2017 roku - Regionalny  Program Operacyjny Województwa Podlaskiego na lata 2014-2020</svg:desc></draw:frame></text:p>
      </style:header>
      <style:footer>
        <text:p text:style-name="P2"><text:span text:style-name="T3">Projekt pn. „Brański Klub Seniora” współfinansowany ze środków Europejskiego Funduszu Społecznego w ramach Regionalnego Programu Operacyjnego Województwa Podlaskiego na lata 2014-2020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erownik</dc:creator>
    <meta:creation-date>2021-10-07T02:39:00Z</meta:creation-date>
    <dc:date>2022-07-04T13:36:00Z</dc:date>
    <meta:template xlink:href="Normal.dotm" xlink:type="simple"/>
    <meta:editing-cycles>5</meta:editing-cycles>
    <meta:editing-duration>PT4380S</meta:editing-duration>
    <meta:document-statistic meta:page-count="1" meta:paragraph-count="4" meta:word-count="296" meta:character-count="2070" meta:row-count="14" meta:non-whitespace-character-count="1778"/>
  </office:meta>
</office:document-meta>
</file>